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8FAB6F4AF9CFE78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Marble" draw:fill-image-width="0cm" draw:fill-image-height="0cm"/>
    </style:style>
    <style:style style:name="gr1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4" style:family="graphic" style:parent-style-name="standard">
      <style:graphic-properties draw:fill="solid" draw:fill-color="#00cccc" draw:textarea-horizontal-align="justify" draw:textarea-vertical-align="middle" draw:auto-grow-height="false" draw:shadow="visible" draw:shadow-offset-x="0.051cm" draw:shadow-offset-y="0.051cm"/>
      <style:paragraph-properties style:writing-mode="lr-tb"/>
    </style:style>
    <style:style style:name="gr5" style:family="graphic" style:parent-style-name="standard">
      <style:graphic-properties draw:fill="solid" draw:fill-color="#0066cc" draw:opacity="70%" draw:textarea-horizontal-align="center" draw:textarea-vertical-align="middle" draw:shadow="visible" draw:shadow-offset-x="0.051cm" draw:shadow-offset-y="0.051cm" draw:shadow-opacity="70%"/>
      <style:paragraph-properties style:writing-mode="lr-tb"/>
    </style:style>
    <style:style style:name="gr6" style:family="graphic" style:parent-style-name="standard">
      <style:graphic-properties draw:fill="gradient" draw:fill-color="#eb613d" draw:fill-gradient-name="Gradient_20_7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3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0.51cm"/>
      <style:paragraph-properties style:writing-mode="lr-tb"/>
    </style:style>
    <style:style style:name="gr11" style:family="graphic" style:parent-style-name="standard">
      <style:graphic-properties draw:fill="solid" draw:fill-color="#00ff00" draw:textarea-horizontal-align="justify" draw:textarea-vertical-align="middle" draw:auto-grow-height="false" fo:min-height="1.074cm" fo:min-width="1.288cm" draw:shadow="visible" draw:shadow-offset-x="0.051cm" draw:shadow-offset-y="0.051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0.975cm" fo:min-width="1.699cm" draw:shadow="visible" draw:shadow-offset-x="0.051cm" draw:shadow-offset-y="0.051cm"/>
      <style:paragraph-properties style:writing-mode="lr-tb"/>
    </style:style>
    <style:style style:name="gr13" style:family="graphic" style:parent-style-name="standard">
      <style:graphic-properties draw:stroke="solid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textarea-horizontal-align="justify" draw:textarea-vertical-align="middle" draw:auto-grow-height="false" fo:min-height="0.589cm" fo:min-width="1.584cm" draw:shadow="visible" draw:shadow-offset-x="0.051cm" draw:shadow-offset-y="0.051cm"/>
      <style:paragraph-properties style:writing-mode="lr-tb"/>
    </style:style>
    <style:style style:name="gr15" style:family="graphic" style:parent-style-name="standard">
      <style:graphic-properties draw:stroke="dash" draw:stroke-dash="Fine_20_Dashed"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376cm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1cm" draw:marker-start-width="0.376cm" draw:marker-end-width="0.376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fo:min-height="0.072cm"/>
      <style:paragraph-properties style:writing-mode="lr-tb"/>
    </style:style>
    <style:style style:name="gr19" style:family="graphic" style:parent-style-name="standard">
      <style:graphic-properties draw:fill="solid" draw:fill-color="#00ff00" draw:textarea-horizontal-align="justify" draw:textarea-vertical-align="middle" draw:auto-grow-height="false" fo:min-height="1.074cm" fo:min-width="1.235cm" draw:shadow="visible" draw:shadow-offset-x="0.051cm" draw:shadow-offset-y="0.05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0pt" style:font-size-asian="10pt" style:font-size-complex="10pt"/>
    </style:style>
    <style:style style:name="P3" style:family="paragraph">
      <loext:graphic-properties draw:fill="solid" draw:fill-color="#ffff99"/>
      <style:paragraph-properties fo:text-align="center" style:writing-mode="lr-tb"/>
      <style:text-properties fo:font-size="10pt" style:font-size-asian="10pt" style:font-size-complex="10pt"/>
    </style:style>
    <style:style style:name="P4" style:family="paragraph">
      <loext:graphic-properties draw:fill="solid" draw:fill-color="#00cccc"/>
      <style:paragraph-properties fo:text-align="center" style:writing-mode="lr-tb"/>
      <style:text-properties fo:font-size="10pt" style:font-size-asian="10pt" style:font-size-complex="10pt"/>
    </style:style>
    <style:style style:name="P5" style:family="paragraph">
      <loext:graphic-properties draw:fill="solid" draw:fill-color="#0066cc" draw:opacity="70%"/>
      <style:paragraph-properties fo:text-align="center" style:writing-mode="lr-tb"/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P6" style:family="paragraph">
      <loext:graphic-properties draw:fill="gradient" draw:fill-color="#eb613d" draw:fill-gradient-name="Gradient_20_7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  <style:text-properties style:font-name="Inkpen2 Script" fo:font-size="24pt" style:font-size-asian="24pt" style:font-size-complex="24pt"/>
    </style:style>
    <style:style style:name="P8" style:family="paragraph">
      <loext:graphic-properties draw:fill="solid" draw:fill-color="#00ff00"/>
      <style:paragraph-properties fo:text-align="center" style:writing-mode="lr-tb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Handwriting - Dakota" fo:font-size="14pt" fo:font-weight="bold" style:font-size-asian="14pt" style:font-weight-asian="bold" style:font-size-complex="14pt" style:font-weight-complex="bold" style:font-relief="embossed"/>
    </style:style>
    <style:style style:name="T3" style:family="text">
      <style:text-properties style:font-name="Inkpen2 Script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1.838cm" svg:y1="17.154cm" svg:x2="11.833cm" svg:y2="16.653cm">
          <text:p/>
        </draw:line>
        <draw:line draw:style-name="gr1" draw:text-style-name="P1" draw:layer="layout" svg:x1="19.349cm" svg:y1="16.654cm" svg:x2="20.447cm" svg:y2="15.875cm">
          <text:p/>
        </draw:line>
        <draw:line draw:style-name="gr1" draw:text-style-name="P1" draw:layer="layout" svg:x1="6.297cm" svg:y1="18.506cm" svg:x2="5.375cm" svg:y2="19.443cm">
          <text:p/>
        </draw:line>
        <draw:custom-shape draw:style-name="gr2" draw:text-style-name="P3" xml:id="id1" draw:id="id1" draw:layer="layout" svg:width="3.433cm" svg:height="1.662cm" svg:x="11.058cm" svg:y="12.626cm">
          <text:p text:style-name="P2"><text:span text:style-name="T1">North Side of the</text:span></text:p>
          <text:p text:style-name="P2"><text:span text:style-name="T1">Upp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4" draw:id="id14" draw:layer="layout" svg:width="1.965cm" svg:height="1.665cm" svg:x="20.355cm" svg:y="14.32cm">
          <text:p text:style-name="P2"><text:span text:style-name="T1">Plant</text:span></text:p>
          <text:p text:style-name="P2"><text:span text:style-name="T1">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2" draw:id="id12" draw:layer="layout" svg:width="1.666cm" svg:height="0.914cm" svg:x="3.225cm" svg:y="17.331cm">
          <text:p text:style-name="P2"><text:span text:style-name="T1">Freight</text:span></text:p>
          <text:p text:style-name="P2"><text:span text:style-name="T1">Elev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17" draw:id="id17" draw:layer="layout" svg:width="2.246cm" svg:height="2.186cm" svg:x="18.579cm" svg:y="3.945cm">
          <text:p text:style-name="P2"><text:span text:style-name="T1">Octagonal</text:span></text:p>
          <text:p text:style-name="P2"><text:span text:style-name="T1">Room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rect draw:style-name="gr5" draw:text-style-name="P5" draw:layer="layout" svg:width="5.872cm" svg:height="4.298cm" svg:x="21.353cm" svg:y="20.645cm">
          <text:p text:style-name="P1"><text:span text:style-name="T2">Map is not drawn to</text:span></text:p>
          <text:p text:style-name="P1"><text:span text:style-name="T2">scale, and is not</text:span></text:p>
          <text:p text:style-name="P1"><text:span text:style-name="T2">guaranteed to be</text:span></text:p>
          <text:p text:style-name="P1"><text:span text:style-name="T2">correct or complete.</text:span></text:p>
          <text:p text:style-name="P1"><text:span text:style-name="T2">Use at your own risk.</text:span></text:p>
        </draw:rect>
        <draw:custom-shape draw:style-name="gr6" draw:text-style-name="P6" draw:layer="layout" svg:width="1.427cm" svg:height="1.369cm" svg:x="10.374cm" svg:y="3.55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7" draw:layer="layout" svg:width="0.9cm" svg:height="1.199cm" svg:x="10.682cm" svg:y="2.474cm">
          <draw:text-box>
            <text:p><text:span text:style-name="T3">N</text:span></text:p>
          </draw:text-box>
        </draw:frame>
        <draw:frame draw:style-name="gr8" draw:text-style-name="P7" draw:layer="layout" svg:width="0.883cm" svg:height="1.199cm" svg:x="10.624cm" svg:y="4.897cm">
          <draw:text-box>
            <text:p><text:span text:style-name="T3">S</text:span></text:p>
          </draw:text-box>
        </draw:frame>
        <draw:frame draw:style-name="gr9" draw:text-style-name="P7" draw:layer="layout" svg:width="0.828cm" svg:height="1.199cm" svg:x="11.819cm" svg:y="3.659cm">
          <draw:text-box>
            <text:p><text:span text:style-name="T3">E</text:span></text:p>
          </draw:text-box>
        </draw:frame>
        <draw:frame draw:style-name="gr10" draw:text-style-name="P7" draw:layer="layout" svg:width="1.01cm" svg:height="1.199cm" svg:x="9.449cm" svg:y="3.644cm">
          <draw:text-box>
            <text:p><text:span text:style-name="T3">W</text:span></text:p>
          </draw:text-box>
        </draw:frame>
        <draw:custom-shape draw:style-name="gr2" draw:text-style-name="P3" xml:id="id3" draw:id="id3" draw:layer="layout" svg:width="3.433cm" svg:height="1.662cm" svg:x="11.072cm" svg:y="19.847cm">
          <text:p text:style-name="P2"><text:span text:style-name="T1">South Side of the</text:span></text:p>
          <text:p text:style-name="P2"><text:span text:style-name="T1">Upp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0" draw:id="id10" draw:layer="layout" svg:width="2.578cm" svg:height="1.311cm" svg:x="4.054cm" svg:y="8.744cm">
          <text:p text:style-name="P2"><text:span text:style-name="T1">Toy 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578cm" svg:height="1.311cm" svg:x="15.279cm" svg:y="22.653cm">
          <text:p text:style-name="P2"><text:span text:style-name="T1">Dentist’s</text:span></text:p>
          <text:p text:style-name="P2"><text:span text:style-name="T1">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layer="layout" svg:width="1.93cm" svg:height="1.466cm" svg:x="10.876cm" svg:y="17.128cm">
          <text:p text:style-name="P2"><text:span text:style-name="T1">By the</text:span></text:p>
          <text:p text:style-name="P2"><text:span text:style-name="T1">Kios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3.433cm" svg:height="1.662cm" svg:x="15.981cm" svg:y="16.51cm">
          <text:p text:style-name="P2"><text:span text:style-name="T1">East Side of the</text:span></text:p>
          <text:p text:style-name="P2"><text:span text:style-name="T1">Upp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4" draw:id="id4" draw:layer="layout" svg:width="3.433cm" svg:height="1.662cm" svg:x="6.077cm" svg:y="16.957cm">
          <text:p text:style-name="P2"><text:span text:style-name="T1">West Side of the</text:span></text:p>
          <text:p text:style-name="P2"><text:span text:style-name="T1">Upper Concour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curve" svg:x1="14.491cm" svg:y1="13.457cm" svg:x2="17.697cm" svg:y2="16.51cm" draw:start-shape="id1" draw:start-glue-point="1" draw:end-shape="id2" draw:end-glue-point="0" svg:d="M14491 13457c2138 0 3206 1017 3206 3053" svg:viewBox="0 0 3207 3054">
          <text:p/>
        </draw:connector>
        <draw:connector draw:style-name="gr1" draw:text-style-name="P1" draw:layer="layout" draw:type="curve" svg:x1="14.505cm" svg:y1="20.678cm" svg:x2="17.697cm" svg:y2="18.172cm" draw:start-shape="id3" draw:start-glue-point="1" draw:end-shape="id2" draw:end-glue-point="2" svg:d="M14505 20678c2128 0 3192-835 3192-2506" svg:viewBox="0 0 3193 2507">
          <text:p/>
        </draw:connector>
        <draw:connector draw:style-name="gr1" draw:text-style-name="P1" draw:layer="layout" draw:type="curve" svg:x1="11.072cm" svg:y1="20.678cm" svg:x2="7.793cm" svg:y2="18.619cm" draw:start-shape="id3" draw:start-glue-point="3" draw:end-shape="id4" draw:end-glue-point="2" svg:d="M11072 20678c-2186 0-3279-686-3279-2059" svg:viewBox="0 0 3280 2060">
          <text:p/>
        </draw:connector>
        <draw:connector draw:style-name="gr1" draw:text-style-name="P1" draw:layer="layout" draw:type="curve" svg:x1="7.793cm" svg:y1="16.957cm" svg:x2="11.058cm" svg:y2="13.457cm" draw:start-shape="id4" draw:start-glue-point="0" draw:end-shape="id1" draw:end-glue-point="3" svg:d="M7793 16957c0-2334 1088-3500 3265-3500" svg:viewBox="0 0 3266 3501">
          <text:p/>
        </draw:connector>
        <draw:custom-shape draw:style-name="gr2" draw:text-style-name="P3" xml:id="id6" draw:id="id6" draw:layer="layout" svg:width="3.433cm" svg:height="1.662cm" svg:x="14.192cm" svg:y="6.4cm">
          <text:p text:style-name="P2"><text:span text:style-name="T1">East End of the</text:span></text:p>
          <text:p text:style-name="P2"><text:span text:style-name="T1">Upper Promen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5" draw:id="id5" draw:layer="layout" svg:width="3.433cm" svg:height="1.662cm" svg:x="3.622cm" svg:y="6.4cm">
          <text:p text:style-name="P2"><text:span text:style-name="T1">West End of the</text:span></text:p>
          <text:p text:style-name="P2"><text:span text:style-name="T1">Upper Promena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svg:x1="7.055cm" svg:y1="7.231cm" svg:x2="14.192cm" svg:y2="7.231cm" draw:start-shape="id5" draw:start-glue-point="1" draw:end-shape="id6" draw:end-glue-point="3" svg:d="M7055 7231h7137" svg:viewBox="0 0 7138 1">
          <text:p/>
        </draw:connector>
        <draw:custom-shape draw:style-name="gr3" draw:text-style-name="P2" xml:id="id7" draw:id="id7" draw:layer="layout" svg:width="2.578cm" svg:height="1.311cm" svg:x="11.485cm" svg:y="9.39cm">
          <text:p text:style-name="P2"><text:span text:style-name="T1">Stark</text:span></text:p>
          <text:p text:style-name="P2"><text:span text:style-name="T1">Pass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9" draw:id="id9" draw:layer="layout" svg:width="2.578cm" svg:height="1.311cm" svg:x="8.02cm" svg:y="9.367cm">
          <text:p text:style-name="P2"><text:span text:style-name="T1">Recruiting</text:span></text:p>
          <text:p text:style-name="P2"><text:span text:style-name="T1">Off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8" draw:id="id8" draw:layer="layout" svg:width="2.578cm" svg:height="1.311cm" svg:x="16.109cm" svg:y="10.419cm">
          <text:p text:style-name="P2"><text:span text:style-name="T1">Stuff World</text:span></text:p>
          <text:p text:style-name="P2"><text:span text:style-name="T1">Headquar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1" draw:id="id11" draw:layer="layout" svg:width="1.894cm" svg:height="1.311cm" svg:x="14.962cm" svg:y="8.676cm">
          <text:p text:style-name="P2"><text:span text:style-name="T1">Music</text:span></text:p>
          <text:p text:style-name="P2"><text:span text:style-name="T1">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curve" svg:x1="14.063cm" svg:y1="10.045cm" svg:x2="16.109cm" svg:y2="11.074cm" draw:start-shape="id7" draw:start-glue-point="1" draw:end-shape="id8" draw:end-glue-point="3" svg:d="M14063 10045c1573 0 551 1029 2046 1029" svg:viewBox="0 0 2047 1030">
          <text:p/>
        </draw:connector>
        <draw:connector draw:style-name="gr1" draw:text-style-name="P1" draw:layer="layout" draw:type="line" svg:x1="10.598cm" svg:y1="10.022cm" svg:x2="11.485cm" svg:y2="10.045cm" draw:start-shape="id9" draw:start-glue-point="1" draw:end-shape="id7" draw:end-glue-point="3" svg:d="M10598 10022l887 23" svg:viewBox="0 0 888 24">
          <text:p/>
        </draw:connector>
        <draw:connector draw:style-name="gr1" draw:text-style-name="P1" draw:layer="layout" draw:type="line" svg:x1="12.774cm" svg:y1="10.701cm" svg:x2="12.774cm" svg:y2="12.626cm" draw:start-shape="id7" draw:start-glue-point="2" draw:end-shape="id1" svg:d="M12774 10701v1925" svg:viewBox="0 0 1 1926">
          <text:p/>
        </draw:connector>
        <draw:connector draw:style-name="gr1" draw:text-style-name="P1" draw:layer="layout" draw:type="line" svg:x1="5.338cm" svg:y1="8.062cm" svg:x2="5.343cm" svg:y2="8.744cm" draw:start-shape="id5" draw:start-glue-point="2" draw:end-shape="id10" draw:end-glue-point="0" svg:d="M5338 8062l5 682" svg:viewBox="0 0 6 683">
          <text:p/>
        </draw:connector>
        <draw:line draw:style-name="gr1" draw:text-style-name="P1" draw:layer="layout" svg:x1="14.327cm" svg:y1="7.991cm" svg:x2="12.801cm" svg:y2="9.361cm">
          <text:p/>
        </draw:line>
        <draw:connector draw:style-name="gr1" draw:text-style-name="P1" draw:layer="layout" draw:type="line" svg:x1="15.908cm" svg:y1="8.062cm" svg:x2="15.909cm" svg:y2="8.676cm" draw:start-shape="id6" draw:start-glue-point="2" draw:end-shape="id11" draw:end-glue-point="0" svg:d="M15908 8062l1 614" svg:viewBox="0 0 2 615">
          <text:p/>
        </draw:connector>
        <draw:connector draw:style-name="gr1" draw:text-style-name="P1" draw:layer="layout" draw:type="line" svg:x1="4.891cm" svg:y1="17.788cm" svg:x2="6.077cm" svg:y2="17.788cm" draw:start-shape="id12" draw:start-glue-point="1" draw:end-shape="id4" draw:end-glue-point="3" svg:d="M4891 17788h1186" svg:viewBox="0 0 1187 1">
          <text:p/>
        </draw:connector>
        <draw:custom-shape draw:style-name="gr3" draw:text-style-name="P2" draw:layer="layout" svg:width="2.245cm" svg:height="1.431cm" svg:x="20.213cm" svg:y="18.714cm">
          <text:p text:style-name="P2"><text:span text:style-name="T1">Sporting</text:span></text:p>
          <text:p text:style-name="P2"><text:span text:style-name="T1">Goo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622cm" svg:height="1.431cm" svg:x="6.284cm" svg:y="10.944cm">
          <text:p text:style-name="P2"><text:span text:style-name="T1">Scrimshaw</text:span></text:p>
          <text:p text:style-name="P2"><text:span text:style-name="T1">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.886cm" svg:height="1.431cm" svg:x="2.641cm" svg:y="19.301cm">
          <text:p text:style-name="P2"><text:span text:style-name="T1">Optici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9.349cm" svg:y1="18.076cm" svg:x2="20.257cm" svg:y2="18.868cm">
          <text:p/>
        </draw:line>
        <draw:line draw:style-name="gr1" draw:text-style-name="P1" draw:layer="layout" svg:x1="11.1cm" svg:y1="12.763cm" svg:x2="8.909cm" svg:y2="12.204cm">
          <text:p/>
        </draw:line>
        <draw:line draw:style-name="gr1" draw:text-style-name="P1" draw:layer="layout" svg:x1="17.563cm" svg:y1="6.541cm" svg:x2="18.798cm" svg:y2="5.819cm">
          <text:p/>
        </draw:line>
        <draw:custom-shape draw:style-name="gr12" draw:text-style-name="P2" xml:id="id13" draw:id="id13" draw:layer="layout" svg:width="2.331cm" svg:height="1.357cm" svg:x="20.15cm" svg:y="12.129cm">
          <text:p text:style-name="P2"><text:span text:style-name="T1">A Lot More</text:span></text:p>
          <text:p text:style-name="P2"><text:span text:style-name="T1">Pla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" draw:layer="layout" draw:type="line" svg:x1="21.315cm" svg:y1="13.486cm" svg:x2="21.337cm" svg:y2="14.32cm" draw:start-shape="id13" draw:start-glue-point="2" draw:end-shape="id14" draw:end-glue-point="0" svg:d="M21315 13486l22 834" svg:viewBox="0 0 23 835">
          <text:p/>
        </draw:connector>
        <draw:line draw:style-name="gr1" draw:text-style-name="P1" draw:layer="layout" svg:x1="6.174cm" svg:y1="17.023cm" svg:x2="5.149cm" svg:y2="16.281cm">
          <text:p/>
        </draw:line>
        <draw:line draw:style-name="gr1" draw:text-style-name="P1" draw:layer="layout" svg:x1="5.224cm" svg:y1="10.096cm" svg:x2="5.23cm" svg:y2="13.501cm">
          <text:p/>
        </draw:line>
        <draw:custom-shape draw:style-name="gr3" draw:text-style-name="P2" draw:layer="layout" svg:width="2.578cm" svg:height="1.311cm" svg:x="3.913cm" svg:y="13.498cm">
          <text:p text:style-name="P2"><text:span text:style-name="T1">Damaged</text:span></text:p>
          <text:p text:style-name="P2"><text:span text:style-name="T1">Hallw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5.159cm" svg:y1="14.823cm" svg:x2="5.165cm" svg:y2="16.314cm">
          <text:p/>
        </draw:line>
        <draw:line draw:style-name="gr1" draw:text-style-name="P1" draw:layer="layout" svg:x1="9.751cm" svg:y1="22.996cm" svg:x2="11.257cm" svg:y2="21.49cm">
          <text:p/>
        </draw:line>
        <draw:custom-shape draw:style-name="gr14" draw:text-style-name="P2" xml:id="id15" draw:id="id15" draw:layer="layout" svg:width="2.174cm" svg:height="0.929cm" svg:x="8.63cm" svg:y="22.959cm">
          <text:p text:style-name="P2"><text:span text:style-name="T1">Wine Sho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4.383cm" svg:y1="21.49cm" svg:x2="15.342cm" svg:y2="22.724cm">
          <text:p/>
        </draw:line>
        <draw:custom-shape draw:style-name="gr3" draw:text-style-name="P2" xml:id="id16" draw:id="id16" draw:layer="layout" svg:width="2.177cm" svg:height="0.914cm" svg:x="11.879cm" svg:y="22.968cm">
          <text:p text:style-name="P2"><text:span text:style-name="T1">Stairwell</text:span></text:p>
          <text:p text:style-name="P2"><text:span text:style-name="T1">Upper Lev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" draw:text-style-name="P1" draw:layer="layout" svg:x1="13.021cm" svg:y1="23.893cm" svg:x2="13.021cm" svg:y2="24.592cm">
          <text:p/>
        </draw:line>
        <draw:line draw:style-name="gr15" draw:text-style-name="P1" draw:layer="layout" svg:x1="13.031cm" svg:y1="22.225cm" svg:x2="13.031cm" svg:y2="22.924cm">
          <text:p/>
        </draw:line>
        <draw:connector draw:style-name="gr1" draw:text-style-name="P1" draw:layer="layout" svg:x1="10.804cm" svg:y1="23.423cm" svg:x2="11.879cm" svg:y2="23.425cm" draw:start-shape="id15" draw:start-glue-point="1" draw:end-shape="id16" draw:end-glue-point="3" svg:d="M10804 23423h563v2h512" svg:viewBox="0 0 1076 3">
          <text:p/>
        </draw:connector>
        <draw:custom-shape draw:style-name="gr3" draw:text-style-name="P2" xml:id="id18" draw:id="id18" draw:layer="layout" svg:width="2.177cm" svg:height="0.914cm" svg:x="18.579cm" svg:y="2.468cm">
          <text:p text:style-name="P2"><text:span text:style-name="T1">Balcon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svg:x1="19.672cm" svg:y1="3.945cm" svg:x2="19.667cm" svg:y2="3.382cm" draw:start-shape="id17" draw:start-glue-point="4" draw:end-shape="id18" draw:end-glue-point="2" svg:d="M19672 3945v-255h-5v-308" svg:viewBox="0 0 6 564">
          <text:p/>
        </draw:connector>
        <draw:custom-shape draw:style-name="gr3" draw:text-style-name="P2" xml:id="id20" draw:id="id20" draw:layer="layout" svg:width="1.894cm" svg:height="1.311cm" svg:x="21.603cm" svg:y="6.705cm">
          <text:p text:style-name="P2"><text:span text:style-name="T1">Narrow</text:span></text:p>
          <text:p text:style-name="P2"><text:span text:style-name="T1">Le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xml:id="id19" draw:id="id19" draw:layer="layout" svg:width="2.283cm" svg:height="1.428cm" svg:x="21.413cm" svg:y="8.548cm">
          <text:p text:style-name="P2"><text:span text:style-name="T1">South End</text:span></text:p>
          <text:p text:style-name="P2"><text:span text:style-name="T1">of Led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svg:x1="22.554cm" svg:y1="8.548cm" svg:x2="22.55cm" svg:y2="8.016cm" draw:start-shape="id19" draw:start-glue-point="0" draw:end-shape="id20" draw:end-glue-point="2" svg:d="M22554 8548v-240h-4v-292" svg:viewBox="0 0 5 533">
          <text:p/>
        </draw:connector>
        <draw:line draw:style-name="gr17" draw:text-style-name="P9" draw:layer="layout" svg:x1="20.603cm" svg:y1="5.842cm" svg:x2="21.693cm" svg:y2="6.749cm">
          <text:p/>
        </draw:line>
        <draw:line draw:style-name="gr1" draw:text-style-name="P1" draw:layer="layout" svg:x1="10.875cm" svg:y1="17.833cm" svg:x2="9.52cm" svg:y2="17.886cm">
          <text:p/>
        </draw:line>
        <draw:frame draw:style-name="gr18" draw:text-style-name="P10" draw:layer="layout" svg:width="1.115cm" svg:height="0.725cm" svg:x="9.622cm" svg:y="17.179cm">
          <draw:text-box>
            <text:p><text:span text:style-name="T4">u/d</text:span></text:p>
          </draw:text-box>
        </draw:frame>
        <draw:custom-shape draw:style-name="gr19" draw:text-style-name="P8" draw:layer="layout" svg:width="1.877cm" svg:height="1.466cm" svg:x="10.876cm" svg:y="15.197cm">
          <text:p text:style-name="P2"><text:span text:style-name="T1">At the</text:span></text:p>
          <text:p text:style-name="P2"><text:span text:style-name="T1">Te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8" draw:layer="layout" svg:width="1.877cm" svg:height="1.466cm" svg:x="13.362cm" svg:y="15.223cm">
          <text:p text:style-name="P2"><text:span text:style-name="T1">Dragon</text:span></text:p>
          <text:p text:style-name="P2"><text:span text:style-name="T1">Hea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12.735cm" svg:y1="17.237cm" svg:x2="13.441cm" svg:y2="16.643cm">
          <text:p/>
        </draw:line>
        <draw:line draw:style-name="gr1" draw:text-style-name="P1" draw:layer="layout" svg:x1="12.759cm" svg:y1="16.022cm" svg:x2="13.362cm" svg:y2="16.008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 style:font-pitch="variable"/>
    <style:font-face style:name="Handwriting - Dakota" svg:font-family="'Handwriting - Dakota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Inkpen2 Script" svg:font-family="'Inkpen2 Script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radial" draw:cx="50%" draw:cy="50%" draw:start-color="#944794" draw:end-color="#9999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arble" xlink:href="Pictures/100000000000005E0000005E8FAB6F4AF9CFE78E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21cm" fo:page-height="26.67cm" style:print-orientation="landscape"/>
    </style:page-layout>
    <style:style style:name="Mdp1" style:family="drawing-page">
      <style:drawing-page-properties draw:background-size="border" draw:fill="bitmap" draw:fill-image-name="Marbl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11-26T12:56:10</meta:creation-date>
    <dc:date>2022-09-15T15:36:02.934000000</dc:date>
    <meta:editing-duration>PT12H59M9S</meta:editing-duration>
    <meta:editing-cycles>53</meta:editing-cycles>
    <meta:generator>LibreOffice/7.0.3.1$Windows_X86_64 LibreOffice_project/d7547858d014d4cf69878db179d326fc3483e082</meta:generator>
    <meta:document-statistic meta:object-count="68"/>
  </office:meta>
</office:document-meta>
</file>